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f00f" officeooo:paragraph-rsid="000ff00f"/>
    </style:style>
    <style:style style:name="P2" style:family="paragraph" style:parent-style-name="Standard">
      <style:text-properties officeooo:rsid="0010dce5" officeooo:paragraph-rsid="0010dce5"/>
    </style:style>
    <style:style style:name="P3" style:family="paragraph" style:parent-style-name="Standard">
      <style:text-properties officeooo:rsid="00181c15" officeooo:paragraph-rsid="00181c15"/>
    </style:style>
    <style:style style:name="P4" style:family="paragraph" style:parent-style-name="Standard">
      <style:text-properties fo:font-weight="normal" officeooo:rsid="001ba885" officeooo:paragraph-rsid="001ba885" style:font-weight-asian="normal" style:font-weight-complex="normal"/>
    </style:style>
    <style:style style:name="P5" style:family="paragraph" style:parent-style-name="Standard">
      <style:text-properties officeooo:rsid="0020ea55" officeooo:paragraph-rsid="0020ea55"/>
    </style:style>
    <style:style style:name="P6" style:family="paragraph" style:parent-style-name="Standard">
      <style:text-properties officeooo:paragraph-rsid="0020ea55"/>
    </style:style>
    <style:style style:name="P7" style:family="paragraph" style:parent-style-name="Standard">
      <style:text-properties fo:font-weight="normal" officeooo:rsid="0020ea55" officeooo:paragraph-rsid="0020ea55" style:font-weight-asian="normal" style:font-weight-complex="normal"/>
    </style:style>
    <style:style style:name="P8" style:family="paragraph" style:parent-style-name="Standard">
      <style:text-properties fo:font-weight="normal" officeooo:rsid="0020ea55" officeooo:paragraph-rsid="00237e01" style:font-weight-asian="normal" style:font-weight-complex="normal"/>
    </style:style>
    <style:style style:name="P9" style:family="paragraph" style:parent-style-name="Standard">
      <style:text-properties fo:font-weight="normal" officeooo:rsid="0020ea55" officeooo:paragraph-rsid="00286ed6" style:font-weight-asian="normal" style:font-weight-complex="normal"/>
    </style:style>
    <style:style style:name="P10" style:family="paragraph" style:parent-style-name="Standard">
      <style:text-properties fo:font-weight="normal" officeooo:rsid="00237e01" officeooo:paragraph-rsid="00237e01" style:font-weight-asian="normal" style:font-weight-complex="normal"/>
    </style:style>
    <style:style style:name="P11" style:family="paragraph" style:parent-style-name="Standard">
      <style:text-properties fo:font-weight="normal" officeooo:rsid="00237e01" officeooo:paragraph-rsid="00298398" style:font-weight-asian="normal" style:font-weight-complex="normal"/>
    </style:style>
    <style:style style:name="P12" style:family="paragraph" style:parent-style-name="Standard">
      <style:text-properties fo:font-weight="normal" officeooo:rsid="00272d06" officeooo:paragraph-rsid="00272d06" style:font-weight-asian="normal" style:font-weight-complex="normal"/>
    </style:style>
    <style:style style:name="P13" style:family="paragraph" style:parent-style-name="Standard">
      <style:text-properties fo:font-weight="normal" officeooo:rsid="00272d06" officeooo:paragraph-rsid="00298398" style:font-weight-asian="normal" style:font-weight-complex="normal"/>
    </style:style>
    <style:style style:name="P14" style:family="paragraph" style:parent-style-name="Standard">
      <style:text-properties fo:font-weight="normal" officeooo:rsid="00286ed6" officeooo:paragraph-rsid="00286ed6" style:font-weight-asian="normal" style:font-weight-complex="normal"/>
    </style:style>
    <style:style style:name="P15" style:family="paragraph" style:parent-style-name="Standard">
      <style:text-properties fo:font-weight="normal" officeooo:rsid="00286ed6" officeooo:paragraph-rsid="00298398" style:font-weight-asian="normal" style:font-weight-complex="normal"/>
    </style:style>
    <style:style style:name="P16" style:family="paragraph" style:parent-style-name="Standard">
      <style:text-properties fo:font-weight="normal" officeooo:rsid="00298398" officeooo:paragraph-rsid="00298398" style:font-weight-asian="normal" style:font-weight-complex="normal"/>
    </style:style>
    <style:style style:name="P17" style:family="paragraph" style:parent-style-name="Standard">
      <style:text-properties officeooo:rsid="001e87c2" officeooo:paragraph-rsid="000ff00f"/>
    </style:style>
    <style:style style:name="P18" style:family="paragraph" style:parent-style-name="Standard">
      <style:text-properties fo:font-weight="bold" officeooo:rsid="0020ea55" officeooo:paragraph-rsid="00237e01" style:font-weight-asian="bold" style:font-weight-complex="bold"/>
    </style:style>
    <style:style style:name="P19" style:family="paragraph" style:parent-style-name="Standard">
      <style:text-properties fo:font-weight="bold" officeooo:rsid="0020ea55" officeooo:paragraph-rsid="00298398" style:font-weight-asian="bold" style:font-weight-complex="bold"/>
    </style:style>
    <style:style style:name="P20" style:family="paragraph" style:parent-style-name="Standard">
      <style:text-properties fo:font-weight="bold" officeooo:rsid="00286ed6" officeooo:paragraph-rsid="00298398" style:font-weight-asian="bold" style:font-weight-complex="bold"/>
    </style:style>
    <style:style style:name="P21" style:family="paragraph" style:parent-style-name="Standard">
      <style:text-properties fo:font-weight="bold" officeooo:rsid="00272d06" officeooo:paragraph-rsid="00272d06" style:font-weight-asian="bold" style:font-weight-complex="bold"/>
    </style:style>
    <style:style style:name="P22" style:family="paragraph" style:parent-style-name="Standard">
      <style:text-properties fo:font-weight="bold" officeooo:rsid="00272d06" officeooo:paragraph-rsid="00298398" style:font-weight-asian="bold" style:font-weight-complex="bold"/>
    </style:style>
    <style:style style:name="T1" style:family="text">
      <style:text-properties fo:font-weight="bold" officeooo:rsid="0020ea55" style:font-weight-asian="bold" style:font-weight-complex="bold"/>
    </style:style>
    <style:style style:name="T2" style:family="text">
      <style:text-properties officeooo:rsid="0020838a"/>
    </style:style>
    <style:style style:name="T3" style:family="text">
      <style:text-properties officeooo:rsid="0020ea55"/>
    </style:style>
    <style:style style:name="T4" style:family="text">
      <style:text-properties style:font-name="Liberation Serif" fo:font-size="12pt" fo:font-weight="bold" style:font-size-asian="12pt" style:font-weight-asian="bold" style:font-size-complex="12pt" style:font-weight-complex="bold"/>
    </style:style>
    <style:style style:name="T5" style:family="text">
      <style:text-properties style:font-name="Liberation Serif" fo:font-size="12pt" fo:font-weight="bold" officeooo:rsid="0020ea55" style:font-size-asian="12pt" style:font-weight-asian="bold" style:font-size-complex="12pt" style:font-weight-complex="bold"/>
    </style:style>
    <style:style style:name="T6" style:family="text">
      <style:text-properties style:font-name="Liberation Serif" fo:font-weight="bold" style:font-weight-asian="bold" style:font-weight-complex="bold"/>
    </style:style>
    <style:style style:name="T7" style:family="text">
      <style:text-properties style:text-position="super 58%"/>
    </style:style>
    <style:style style:name="T8" style:family="text">
      <style:text-properties officeooo:rsid="00237e01"/>
    </style:style>
    <style:style style:name="T9" style:family="text">
      <style:text-properties officeooo:rsid="00255002"/>
    </style:style>
    <style:style style:name="T10" style:family="text">
      <style:text-properties officeooo:rsid="00286b8e"/>
    </style:style>
    <style:style style:name="T11" style:family="text">
      <style:text-properties officeooo:rsid="00286ed6"/>
    </style:style>
    <style:style style:name="T12" style:family="text">
      <style:text-properties officeooo:rsid="00298398"/>
    </style:style>
    <style:style style:name="T13" style:family="text">
      <style:text-properties officeooo:rsid="002b59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SCT DE LA REUNION DU <text:span text:style-name="T3">29 OCTOBRE</text:span> 2018</text:p>
      <text:p text:style-name="P1"/>
      <text:p text:style-name="P1"/>
      <text:p text:style-name="P5">A la demande de 2 organisations syndicales, un CHSCT exceptionnel s'est tenu le 29 octobre 2018.</text:p>
      <text:p text:style-name="P1">La séance est présidée par M. <text:span text:style-name="T11">Gilles Le Poder.</text:span></text:p>
      <text:p text:style-name="P1"/>
      <text:p text:style-name="P1"/>
      <text:p text:style-name="P6"><text:span text:style-name="T1">A l'ordre du jour :</text:span><text:span text:style-name="T5"> </text:span><text:span text:style-name="T4">Point de situation sur l’immeuble situé au 4 rue Amiral LACAZE.</text:span><text:span text:style-name="T6"> </text:span></text:p>
      <text:p text:style-name="P4"/>
      <text:p text:style-name="P7">Dans sa liminiaire jointe au présent compte rendu, la CGTR Finances publiques dénoncent l'ensemble des dysfonctionnements de notre Direction depuis le 1<text:span text:style-name="T7">er</text:span> octobre 2018 , début des travaux à Lacaze <text:span text:style-name="T11">dans le cadre du réaménagement de la BCR</text:span>.</text:p>
      <text:p text:style-name="P7"><text:span text:style-name="T12">Lors de cette séance, il</text:span> a largement ét<text:span text:style-name="T11">é</text:span> dénoncé que le sujet «amiante» a été pris beaucoup trop avec légère <text:span text:style-name="T11">par notre Direction</text:span>.</text:p>
      <text:p text:style-name="P7"/>
      <text:p text:style-name="P9">Suite à la réunion informelle du vendredi 25 octobre 2018 <text:span text:style-name="T12">et l'annonce des résultats des prélèvements réalisés le 17 octobre 2018</text:span>, l'Administration a <text:span text:style-name="T11">pris la décision de la reprise d'activité sur le site dès le 29 octobre 2018. </text:span></text:p>
      <text:p text:style-name="P15">Les résultats sont pourtant mitigés. S'il n'y a plus présence de fibre d'amiante dans l'air, les prélèvements par lingette <text:span text:style-name="T12">signale </text:span>la <text:s/>présence de fibres sur les documents papiers et cartons stockés <text:span text:style-name="T12">dans les archives.</text:span></text:p>
      <text:p text:style-name="P9"><text:span text:style-name="T11">La CGTR Finances Publiques s'est fortement opposée à la réouverture du site sans l'assurance d'un confinement total de la zone concernée par les travaux.</text:span></text:p>
      <text:p text:style-name="P9"><text:span text:style-name="T11">Une entreprise spécialisée «amiante»est intervenue ce même vendredi et a</text:span> procédé au confinement total de la zone archive de Lacaze.</text:p>
      <text:p text:style-name="P7"/>
      <text:p text:style-name="P9">Il avait était convenu, <text:span text:style-name="T11">dans cette même réunion, que</text:span> de<text:span text:style-name="T11">s</text:span> mesures complémentaires d'empoussièrement dans d'autre<text:span text:style-name="T11">s</text:span> zone<text:span text:style-name="T11">s</text:span> de Lacaze ainsi que de<text:span text:style-name="T12">s</text:span> prélèvements supplémentair<text:span text:style-name="T11">e</text:span>s par lingette. </text:p>
      <text:p text:style-name="P9">Après consultation de l'ISST, la Direction nous annonce qu'elle ne procèdera qu'aux mesures d'empoussièrement, l'ISST s'arrêtant sur les bases réglementaires pour justifier de ne pas pousser plus loin les recherches sur la dispersion de <text:span text:style-name="T11">la fibre d'</text:span>amiante.</text:p>
      <text:p text:style-name="P19"><text:span text:style-name="T8">L'ISST ne donne qu'un avis, la Direction décide !</text:span></text:p>
      <text:p text:style-name="P19"><text:span text:style-name="T8">Les agents en fonction sur le site ont besoin et doivent savoir s'ils ne sont plus exposés à l'amiante.</text:span></text:p>
      <text:p text:style-name="P10">Que l'on soit Directeur, ISST ou OS, nous ne pouvons <text:span text:style-name="T11">affirmer </text:span>avec certitude <text:span text:style-name="T11">que</text:span> la dispersion <text:span text:style-name="T11">de fibres d'amiante </text:span>s'est limitée à une zone plutôt qu'à une autre.</text:p>
      <text:p text:style-name="P18"><text:span text:style-name="T11">Du principe de précaution, l</text:span>a CGTR Finances publique <text:span text:style-name="T8">exige que des prélèvements par lingette soient effectués comme les mesures d'empoussièrements sur plusieurs zones de Lacaze, le bâtiment du Pavillon du Mat compris.</text:span></text:p>
      <text:p text:style-name="P14">La Direction se réserve le droit de réponse dans les jours qui viennent.</text:p>
      <text:p text:style-name="P14"/>
      <text:p text:style-name="P15">La Direction <text:span text:style-name="T12">s'est engagée</text:span> au nettoyage des archives par une entreprise spécialisée. </text:p>
      <text:p text:style-name="P20">La CGTR Finances Publiques demande que ce nettoyage soit généralisée <text:span text:style-name="T12">à</text:span> l'ensemble du site.</text:p>
      <text:p text:style-name="P14"/>
      <text:p text:style-name="P14">Tous les autres travaux prévus sur le CFP Lacaze comme la pose de filets anti-pigeons , le changement des huisseries sont arrêtés dans l'attente de nouveaux diagnostics amiante avant travaux.</text:p>
      <text:p text:style-name="P16">Les travaux de désamiantage commenceront sur la zone aujourd'hui concernée, puis sur toutes les zones de travaux où des matériaux amiantés auront été diagnostiqués.</text:p>
      <text:p text:style-name="P16">Nul doute que la Direction attendra fermement les résultats avant tout engagement auprès des entreprises.</text:p>
      <text:p text:style-name="P16"><text:soft-page-break/></text:p>
      <text:p text:style-name="P8"/>
      <text:p text:style-name="P10">Suite <text:s/>au droit d'alerte déposé le 15 octobre 2018, une enquête du CHSCT sera diligentée <text:span text:style-name="T12">courant</text:span> novembre.</text:p>
      <text:p text:style-name="P10">Un représentant par organisation syndicale <text:span text:style-name="T12">membre du CHSCT</text:span>, un représentant de la Direction, le MDP, l'ISST <text:span text:style-name="T12">ainsi que</text:span> l'assistant de prévention <text:span text:style-name="T12">participent à cette enquête.</text:span></text:p>
      <text:p text:style-name="P10"/>
      <text:p text:style-name="P11">L'enquête devra déterminer tous les dysfonctionnements qui ont conduit à cette exposition à l'amiante des agents de Lacaze, et de définir des protocoles qui devront être respectés pour qu'un tel accident ne se reproduise plus.</text:p>
      <text:p text:style-name="P10"/>
      <text:p text:style-name="P10">Pour la suite, les agents présents sur le site <text:s/><text:span text:style-name="T9">Lacaze/Pavillon du Mat, </text:span>du 1<text:span text:style-name="T7">er</text:span> <text:span text:style-name="T9">au 19 octobre 2018, seront recensés et recevrons une attestation de présence et une procédure de suivi médical auprès de la médecine de prévention devrait être mise en place selon les cas.</text:span></text:p>
      <text:p text:style-name="P10"/>
      <text:p text:style-name="P12">La CGTR Finances Publiques a rappelé que le sujet de l'amiante n'était pas nouveau sur notre département et que dans un socis de protection des agents en poste et plus particulièrement les ag<text:span text:style-name="T13">e</text:span>nts techniques intervenant régulièrement, il avait été demandé à la <text:span text:style-name="T13">D</text:span>irection de procéder systèmatiquement à des diagn<text:span text:style-name="T13">o</text:span>stic<text:span text:style-name="T13">s</text:span> amiante avant travaux sur l'ensemble de nos sites. </text:p>
      <text:p text:style-name="P12">La Direction abonde dans notre sens et assurera la reprise de ces diagnostics.</text:p>
      <text:p text:style-name="P12"/>
      <text:p text:style-name="P21">La CGTR Finances Publiques demande le renforcement du service logistique et la formation impérative de tous les agents de ce service ( techniques, administratifs et responsables).</text:p>
      <text:p text:style-name="P21"/>
      <text:p text:style-name="P21">La CGTR Finances Publ<text:span text:style-name="T12">i</text:span>ques exige que tous les gestionnaires de site soient formés à leur mission et au respect des procédures <text:span text:style-name="T12">en matière de travaux</text:span>.</text:p>
      <text:p text:style-name="P12"/>
      <text:p text:style-name="P13">Même si la Direction reconnaît beaucoup de dysfonctionnemens dans l'opération en cause, elle élude beaucoup de <text:span text:style-name="T11">nos </text:span>questions <text:span text:style-name="T10">auxquelles l'enquête de CHSCT devra répondre afin qu'aucun autre agent ne se rerouve exposé à l'amiante. </text:span></text:p>
      <text:p text:style-name="P22"><text:span text:style-name="T10">L</text:span>a CGTR Finances Publiques <text:span text:style-name="T10">y </text:span>veillera.</text:p>
      <text:p text:style-name="P10"/>
      <text:p text:style-name="P17"/>
      <text:p text:style-name="P2"/>
      <text:p text:style-name="P2">------------------------------------------------------------------------------------------------------------------</text:p>
      <text:p text:style-name="P2"/>
      <text:p text:style-name="P3">Pour la CGTR, vos représentants en CHSCT : BREUGNOT Claude, JALMA Michael, LALANNE Denis (Douanes) et GANNAT Stéphane (Douanes), <text:span text:style-name="T2">GUICHARD Ludovic (expert Doua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5:27:25.987000000</meta:creation-date>
    <dc:date>2018-10-30T15:18:38.604000000</dc:date>
    <meta:editing-duration>PT45M20S</meta:editing-duration>
    <meta:editing-cycles>12</meta:editing-cycles>
    <meta:generator>LibreOffice/4.3.7.2$Windows_x86 LibreOffice_project/8a35821d8636a03b8bf4e15b48f59794652c68ba</meta:generator>
    <meta:document-statistic meta:table-count="0" meta:image-count="0" meta:object-count="0" meta:page-count="2" meta:paragraph-count="34" meta:word-count="792" meta:character-count="5128" meta:non-whitespace-character-count="4361"/>
  </office:meta>
</office:document-meta>
</file>