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f00f" officeooo:paragraph-rsid="000ff00f"/>
    </style:style>
    <style:style style:name="P2" style:family="paragraph" style:parent-style-name="Standard">
      <style:text-properties officeooo:rsid="000ff00f" officeooo:paragraph-rsid="00179da7"/>
    </style:style>
    <style:style style:name="P3" style:family="paragraph" style:parent-style-name="Standard">
      <style:text-properties officeooo:rsid="000ff00f" officeooo:paragraph-rsid="00181c15"/>
    </style:style>
    <style:style style:name="P4" style:family="paragraph" style:parent-style-name="Standard">
      <style:text-properties officeooo:rsid="000ff00f" officeooo:paragraph-rsid="001ba885"/>
    </style:style>
    <style:style style:name="P5" style:family="paragraph" style:parent-style-name="Standard">
      <style:text-properties officeooo:rsid="000ff00f" officeooo:paragraph-rsid="001ca128"/>
    </style:style>
    <style:style style:name="P6" style:family="paragraph" style:parent-style-name="Standard">
      <style:text-properties officeooo:rsid="0010dce5" officeooo:paragraph-rsid="0010dce5"/>
    </style:style>
    <style:style style:name="P7" style:family="paragraph" style:parent-style-name="Standard">
      <style:text-properties officeooo:rsid="0010dce5" officeooo:paragraph-rsid="001e6b96"/>
    </style:style>
    <style:style style:name="P8" style:family="paragraph" style:parent-style-name="Standard">
      <style:text-properties fo:font-weight="bold" officeooo:rsid="000ff00f" officeooo:paragraph-rsid="000ff00f" style:font-weight-asian="bold" style:font-weight-complex="bold"/>
    </style:style>
    <style:style style:name="P9" style:family="paragraph" style:parent-style-name="Standard">
      <style:text-properties fo:font-weight="bold" officeooo:rsid="00179da7" officeooo:paragraph-rsid="000ff00f" style:font-weight-asian="bold" style:font-weight-complex="bold"/>
    </style:style>
    <style:style style:name="P10" style:family="paragraph" style:parent-style-name="Standard">
      <style:text-properties fo:font-weight="bold" officeooo:rsid="00181c15" officeooo:paragraph-rsid="000ff00f" style:font-weight-asian="bold" style:font-weight-complex="bold"/>
    </style:style>
    <style:style style:name="P11" style:family="paragraph" style:parent-style-name="Standard">
      <style:text-properties officeooo:rsid="00181c15" officeooo:paragraph-rsid="00181c15"/>
    </style:style>
    <style:style style:name="P12" style:family="paragraph" style:parent-style-name="Standard">
      <style:text-properties fo:font-weight="normal" officeooo:rsid="001ba885" officeooo:paragraph-rsid="001ba885" style:font-weight-asian="normal" style:font-weight-complex="normal"/>
    </style:style>
    <style:style style:name="P13" style:family="paragraph" style:parent-style-name="Standard">
      <style:text-properties fo:font-weight="normal" officeooo:rsid="001c5f2e" officeooo:paragraph-rsid="001c5f2e" style:font-weight-asian="normal" style:font-weight-complex="normal"/>
    </style:style>
    <style:style style:name="P14" style:family="paragraph" style:parent-style-name="Standard">
      <style:text-properties officeooo:rsid="001ca128" officeooo:paragraph-rsid="001ca128"/>
    </style:style>
    <style:style style:name="P15" style:family="paragraph" style:parent-style-name="Standard">
      <style:text-properties officeooo:rsid="001ca128" officeooo:paragraph-rsid="001e6b96"/>
    </style:style>
    <style:style style:name="P16" style:family="paragraph" style:parent-style-name="Standard">
      <style:text-properties officeooo:rsid="001e6b96" officeooo:paragraph-rsid="001e6b96"/>
    </style:style>
    <style:style style:name="P17" style:family="paragraph" style:parent-style-name="Standard">
      <style:text-properties officeooo:rsid="001e87c2" officeooo:paragraph-rsid="001e87c2"/>
    </style:style>
    <style:style style:name="T1" style:family="text">
      <style:text-properties officeooo:rsid="00179d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da7" style:font-weight-asian="bold" style:font-weight-complex="bold"/>
    </style:style>
    <style:style style:name="T4" style:family="text">
      <style:text-properties fo:font-weight="bold" officeooo:rsid="001ba885" style:font-weight-asian="bold" style:font-weight-complex="bold"/>
    </style:style>
    <style:style style:name="T5" style:family="text">
      <style:text-properties officeooo:rsid="0019b298"/>
    </style:style>
    <style:style style:name="T6" style:family="text">
      <style:text-properties officeooo:rsid="001ba885"/>
    </style:style>
    <style:style style:name="T7" style:family="text">
      <style:text-properties officeooo:rsid="001ca128"/>
    </style:style>
    <style:style style:name="T8" style:family="text">
      <style:text-properties officeooo:rsid="001e6b96"/>
    </style:style>
    <style:style style:name="T9" style:family="text">
      <style:text-properties officeooo:rsid="00200b3f"/>
    </style:style>
    <style:style style:name="T10" style:family="text">
      <style:text-properties officeooo:rsid="00208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SCT DE LA REUNION DU <text:span text:style-name="T5">9</text:span> JU<text:span text:style-name="T5">ILLET</text:span> 2018</text:p>
      <text:p text:style-name="P1"/>
      <text:p text:style-name="P1"/>
      <text:p text:style-name="P1">La séance du 15 juin 2018 n'ayant pas réuni le qourum, deux séances <text:span text:style-name="T6">avaient</text:span> été programmées <text:span text:style-name="T6">pour </text:span>le 22 juin et le 9 juillet <text:span text:style-name="T1">2018</text:span>.</text:p>
      <text:p text:style-name="P1">La séance du <text:span text:style-name="T6">9 juillet</text:span> est présidée par M. <text:span text:style-name="T6">Deshayes,</text:span> Directeur de <text:span text:style-name="T6">la DRFIP.</text:span></text:p>
      <text:p text:style-name="P1"/>
      <text:p text:style-name="P1"/>
      <text:p text:style-name="P4"><text:span text:style-name="T3">1 – </text:span><text:span text:style-name="T4">Restitution de la démarche BEAT en 2017 au bureau du Port et mise en œuvre en 2018 à la brigade de Saint-Denis Gillot</text:span><text:span text:style-name="T2"> :</text:span></text:p>
      <text:p text:style-name="P12"/>
      <text:p text:style-name="P13">La CGTR estime que la démarche BEAT <text:span text:style-name="T6">(bien-être au travail) </text:span>n'est qu'un «copier-coller» du recensement effectué dans le cadre du DUERP et des préconisations du PAP.</text:p>
      <text:p text:style-name="P13">L'administration aura beau multiplier les consultations, le diagnostic restera le même tant que les <text:span text:style-name="T9">plans d'action ne seront pas mis en oeuvre</text:span>. </text:p>
      <text:p text:style-name="P13">Au vu des réformes se profilant avec la mise en place du CAP22, la CGTR doute de l'intérêt de l'administration <text:span text:style-name="T7">quant au </text:span>bien-être au travail des agents.</text:p>
      <text:p text:style-name="P13"/>
      <text:p text:style-name="P13">Les élus CGTR se sont opposés à la mise en œuvre du BEAT à la brigade de Saint-Denis Gillot.</text:p>
      <text:p text:style-name="P13"/>
      <text:p text:style-name="P1"/>
      <text:p text:style-name="P8"><text:span text:style-name="T1">2 - <text:s/>Présentation des travaux de rénovation de l'accueil du site de Saint-Pierre (SIP et SIE)</text:span> <text:s/><text:span text:style-name="T1">pour information :</text:span></text:p>
      <text:p text:style-name="P1"/>
      <text:p text:style-name="P14">L'administration a présenté le nouveau projet pour l'accueil de Saint-Pierre.</text:p>
      <text:p text:style-name="P15">Après une suspension de séance, les organisations syndicales ont soumis au vote du CHSCT <text:span text:style-name="T8">une </text:span>motion d'opposition au projet d'aménagement de l'accueil du site de Saint-Pierre <text:span text:style-name="T8">tel qu'il est actuellement prévu.</text:span></text:p>
      <text:p text:style-name="P6"/>
      <text:p text:style-name="P5"><text:span text:style-name="T1">Les élus</text:span> CGTR <text:span text:style-name="T7">ont </text:span>vot<text:span text:style-name="T7">é</text:span> <text:span text:style-name="T7">pour cette</text:span> <text:span text:style-name="T7">motion d'opposition estimant que les conditions d'accueil des usagers et les conditions de travail des agents se trouveront fortement dégradées dans une situation actuelle déjà sous tension.</text:span></text:p>
      <text:p text:style-name="P1"/>
      <text:p text:style-name="P1"/>
      <text:p text:style-name="P9">3 – Propositions complémentaires d'actions et de travaux pour l'année 2018 pour avis :</text:p>
      <text:p text:style-name="P1"/>
      <text:p text:style-name="P16">La direction propose un devis pour l'achat et l'installation de filets anti-pigeons pour le site de Lacaze. </text:p>
      <text:p text:style-name="P16">Au vu du montant à investir, la CGTR demande la production d'un devis concurrentiel.</text:p>
      <text:p text:style-name="P16">Le projet sera présenté au prochain CHSCT.</text:p>
      <text:p text:style-name="P2"/>
      <text:p text:style-name="P3"><text:span text:style-name="T1">Les élus</text:span> CGTR <text:span text:style-name="T8">ont </text:span>vot<text:span text:style-name="T8">é</text:span> <text:span text:style-name="T8">Pour</text:span> <text:span text:style-name="T8">le cofinancement de l'achat de fauteuils ergonomiques de type «Let's Be» pour la direction des Douanes</text:span>.</text:p>
      <text:p text:style-name="P2"/>
      <text:p text:style-name="P10">4 – Questions diverses</text:p>
      <text:p text:style-name="P1"/>
      <text:p text:style-name="P16">Les situations de la trésorerie de Saint-Joseph et du service du contrôle budgétaire ont été évoquées.</text:p>
      <text:p text:style-name="P6"/>
      <text:p text:style-name="P16">Concernant Saint-Joseph, la direction s'engage à permaniser un EDR en remplacement du poste B laissé vacant suite à la CAP de juin 2018.</text:p>
      <text:p text:style-name="P16">De plus, un EDR supplémentaire sera ponctuellement affecté à partir du mois de septembre pour compenser les temps partiels thérapeutiques.</text:p>
      <text:p text:style-name="P16"><text:soft-page-break/>Enfin, la direction a fait une demande complémentaire d'emploi VSC et d'emploi vacataire.</text:p>
      <text:p text:style-name="P16">Malgré son optimisme, la direction n'est pas capable de fixer une échéance quant à l'affectation de ces emplois de contractuels.</text:p>
      <text:p text:style-name="P16">La CGTR a demandé, conformément au souhait des agents de Saint-Joseph, que le directeur réponde au courrier adressé par l'ensemble du personnel de la trésorerie le 21 juin dernier. <text:s/></text:p>
      <text:p text:style-name="P7"/>
      <text:p text:style-name="P17">Au sujet du CBR, la direction a pérénisé un emploi d'EDR jusqu'en septembre 2019.</text:p>
      <text:p text:style-name="P17"/>
      <text:p text:style-name="P17">Pour ces deux services, la direction s'est engagée à consolider les effectifs lors du prochain mouvement de mutation.</text:p>
      <text:p text:style-name="P6"/>
      <text:p text:style-name="P6">------------------------------------------------------------------------------------------------------------------</text:p>
      <text:p text:style-name="P6"/>
      <text:p text:style-name="P11">Pour la CGTR, vos représentants en CHSCT : BREUGNOT Claude, JALMA Michael, LALANNE Denis (Douanes) et GANNAT Stéphane (Douanes), <text:span text:style-name="T10">GUICHARD Ludovic (expert Douan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27:25.987000000</meta:creation-date>
    <dc:date>2018-07-09T16:58:49.944000000</dc:date>
    <meta:editing-duration>PT32M22S</meta:editing-duration>
    <meta:editing-cycles>8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28" meta:word-count="513" meta:character-count="3258" meta:non-whitespace-character-count="2764"/>
  </office:meta>
</office:document-meta>
</file>