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f00f" officeooo:paragraph-rsid="000ff00f"/>
    </style:style>
    <style:style style:name="P2" style:family="paragraph" style:parent-style-name="Standard">
      <style:text-properties officeooo:rsid="000ff00f" officeooo:paragraph-rsid="00179da7"/>
    </style:style>
    <style:style style:name="P3" style:family="paragraph" style:parent-style-name="Standard">
      <style:text-properties officeooo:rsid="000ff00f" officeooo:paragraph-rsid="00181c15"/>
    </style:style>
    <style:style style:name="P4" style:family="paragraph" style:parent-style-name="Standard">
      <style:text-properties officeooo:rsid="0010dce5" officeooo:paragraph-rsid="0010dce5"/>
    </style:style>
    <style:style style:name="P5" style:family="paragraph" style:parent-style-name="Standard">
      <style:text-properties officeooo:rsid="0010dce5" officeooo:paragraph-rsid="00155777"/>
    </style:style>
    <style:style style:name="P6" style:family="paragraph" style:parent-style-name="Standard">
      <style:text-properties officeooo:rsid="0010dce5" officeooo:paragraph-rsid="00181c15"/>
    </style:style>
    <style:style style:name="P7" style:family="paragraph" style:parent-style-name="Standard">
      <style:text-properties fo:font-weight="bold" officeooo:rsid="000ff00f" officeooo:paragraph-rsid="000ff00f" style:font-weight-asian="bold" style:font-weight-complex="bold"/>
    </style:style>
    <style:style style:name="P8" style:family="paragraph" style:parent-style-name="Standard">
      <style:text-properties officeooo:rsid="00181c15" officeooo:paragraph-rsid="00181c15"/>
    </style:style>
    <style:style style:name="T1" style:family="text">
      <style:text-properties officeooo:rsid="0010dce5"/>
    </style:style>
    <style:style style:name="T2" style:family="text">
      <style:text-properties style:text-position="super 58%"/>
    </style:style>
    <style:style style:name="T3" style:family="text">
      <style:text-properties officeooo:rsid="00155777"/>
    </style:style>
    <style:style style:name="T4" style:family="text">
      <style:text-properties officeooo:rsid="00179da7"/>
    </style:style>
    <style:style style:name="T5" style:family="text">
      <style:text-properties officeooo:rsid="00181c15"/>
    </style:style>
    <style:style style:name="T6" style:family="text">
      <style:text-properties fo:font-weight="bold" style:font-weight-asian="bold" style:font-weight-complex="bold"/>
    </style:style>
    <style:style style:name="T7" style:family="text">
      <style:text-properties fo:font-weight="bold" officeooo:rsid="00179da7" style:font-weight-asian="bold" style:font-weight-complex="bold"/>
    </style:style>
    <style:style style:name="T8" style:family="text">
      <style:text-properties officeooo:rsid="0018ae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SCT DE LA REUNION DU 22 JUIN 2018</text:p>
      <text:p text:style-name="P1"/>
      <text:p text:style-name="P1"/>
      <text:p text:style-name="P1">La séance du 15 juin 2018 n' ayant pas réuni le qourum, deux séances ont été programmées le 22 juin et le 9 juillet <text:span text:style-name="T4">2018</text:span>.</text:p>
      <text:p text:style-name="P1">La séance du 22 juin est présidée par M Vernet Directeur des Douanes</text:p>
      <text:p text:style-name="P1"/>
      <text:p text:style-name="P1"/>
      <text:p text:style-name="P1"><text:span text:style-name="T7">1 - </text:span><text:span text:style-name="T6">Approbation des procès verbaux :</text:span> nous élus de la CGTR , nous nous abstenons car non présents à la séance <text:span text:style-name="T4">concernée</text:span>.</text:p>
      <text:p text:style-name="P1"/>
      <text:p text:style-name="P7"><text:span text:style-name="T4">2 - <text:s/>Présentation </text:span>PAP DRFIP <text:s/><text:span text:style-name="T4">pour avis :</text:span></text:p>
      <text:p text:style-name="P1"/>
      <text:p text:style-name="P4">Lors de la campagne de rencensement des risques un <text:span text:style-name="T3">nouveau </text:span>questionnaire <text:s/>a été mis en place. Certaines questions dit<text:span text:style-name="T3">e</text:span>s de désordre immobilier ne font plus partie du <text:span text:style-name="T3">DUERP</text:span> mais doivent être mentionnées dans le regsitre Hygiène et santé.</text:p>
      <text:p text:style-name="P4"><text:span text:style-name="T3">La Direction</text:span> a scindé les RPS et les risques matériels :</text:p>
      <text:p text:style-name="P5">1<text:span text:style-name="T2">er</text:span> axe : les Risques psychosociaux, réfléchir à la bonne adéquation ressources et charges</text:p>
      <text:p text:style-name="P4">2eme axe : <text:span text:style-name="T3">les formations liées aux RPS</text:span></text:p>
      <text:p text:style-name="P4">3ème axe : sécurité des bâtiments et des agents</text:p>
      <text:p text:style-name="P4">4ème axe : opération<text:span text:style-name="T4">s</text:span> di<text:span text:style-name="T4">verses</text:span></text:p>
      <text:p text:style-name="P4"/>
      <text:p text:style-name="P1"><text:span text:style-name="T4">Les élus</text:span> CGTR <text:s/>vot<text:span text:style-name="T4">ent</text:span> Contre : «Pour les élus de la CGTR du CHSCT, les mesures proposées par la DRFIP sont tout au moins, pou<text:span text:style-name="T8">r</text:span> rester polis, incomplètes.<text:line-break/>Les analyses d'impact sur les <text:span text:style-name="T4">s</text:span>ites <text:span text:style-name="T4">concernés</text:span> par les transformations, les restructurations, les travaux divers et variés sont <text:span text:style-name="T4">très </text:span>insuffisantes <text:span text:style-name="T4">voir inexistantes</text:span>. </text:p>
      <text:p text:style-name="P1">Les situations d'exposition aux RPS sont avérées et aucun élément rationnel ne permet de traduire une quelconque amélioration des conditions de travail des agents concernés».</text:p>
      <text:p text:style-name="P1"/>
      <text:p text:style-name="P1"/>
      <text:p text:style-name="P7"><text:span text:style-name="T4">3 - Présentation </text:span>PAP DIRCOFI <text:span text:style-name="T4">pour avis :</text:span></text:p>
      <text:p text:style-name="P1"/>
      <text:p text:style-name="P2"/>
      <text:p text:style-name="P2"><text:span text:style-name="T4">Le </text:span>médecin de prévention pointe du doigt un «flou» <text:span text:style-name="T4">sur l'organisation de la prévention depuis Marseille. I</text:span>l est indéniable que l'assistant de prévention dont dépend<text:span text:style-name="T8">ent</text:span> nos collègues de la DIRCOFI ne pourra pas passer dans les services. Du fait de notre éloignement de la Métropole, il serait indispensable de redéfinir le rôle de chacun dans le cadre de la prévention <text:span text:style-name="T5">et notamment l'assistant de prévention et le correspondant handicap de La Réunion </text:span>pour ces services «délocalisés».</text:p>
      <text:p text:style-name="P2"/>
      <text:p text:style-name="P3"><text:span text:style-name="T4">Les élus</text:span> CGTR <text:s/>vot<text:span text:style-name="T4">ent</text:span> Contre car on ne peut faire de la prévention et une évaluation du r<text:span text:style-name="T5">i</text:span>sque à plus de 10000 km du lieu d'exposition.</text:p>
      <text:p text:style-name="P2"/>
      <text:p text:style-name="P7"><text:span text:style-name="T5">4 - </text:span>Présentation du projet immobilier de regroupements des services douaniers à Saint Denis</text:p>
      <text:p text:style-name="P1"/>
      <text:p text:style-name="P1">Il y a toujours la question du stationnement, du problème de l'amiante <text:span text:style-name="T1">qui ont été soulevés. Une réunion entre les agents et les entreprises a été proposée afin de donner une information sur le déroulement des opérations de désamiantage.</text:span></text:p>
      <text:p text:style-name="P1"/>
      <text:p text:style-name="P4">Pour le stationnement, des situations alternatives seront mises en place pour trouver une solution de stationnement près du lieu de travail.</text:p>
      <text:p text:style-name="P4"/>
      <text:p text:style-name="P1"><text:soft-page-break/></text:p>
      <text:p text:style-name="P4">Cet avant-projet a reçu le satisfecit du préfet, le même qui n'avait pas vu Fakir arriver et pour qui les normes PMR de l'ascenceur capricieux de la Di<text:span text:style-name="T8">r</text:span>ection Régionale ne sont pas une priorité, les toilettes seront aux normes, c'est déjà ça.</text:p>
      <text:p text:style-name="P4">Concerna<text:span text:style-name="T8">n</text:span>t les nuisances à venir, elles sont nombreuses, des dalles amiantées ou des travaux en présentiel : attendons nous donc à avoir les tympans vrillés par les perceuses, les meuleuses, les ponçeuses. Et on ne vous parle pas là des poussières induites...espérons qu'elles ne soient pas amiantées.</text:p>
      <text:p text:style-name="P4">Pour finir nous demandons que les agents qui n'auront pas de possibilités de stationnement soient dotés d'un boîtier de stationnement leur permettant de stationner sur tout parc de stationnement de St Denis, durant les jours ouvrés pendant leur temps de travail.</text:p>
      <text:p text:style-name="P4"/>
      <text:p text:style-name="P6">Pour ce vote, <text:span text:style-name="T5">la CGTR s'abstient</text:span>.</text:p>
      <text:p text:style-name="P4"/>
      <text:p text:style-name="P4">------------------------------------------------------------------------------------------------------------------</text:p>
      <text:p text:style-name="P4"/>
      <text:p text:style-name="P8">Pour la CGTR, vos représentants en CHSCT : BREUGNOT Claude, JALMA Michael, LALANNE Denis (Douanes) et GANNAT Stéphane (Dou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5:27:25.987000000</meta:creation-date>
    <dc:date>2018-06-29T08:55:03.219000000</dc:date>
    <meta:editing-duration>PT20M18S</meta:editing-duration>
    <meta:editing-cycles>4</meta:editing-cycles>
    <meta:generator>LibreOffice/4.3.7.2$Windows_x86 LibreOffice_project/8a35821d8636a03b8bf4e15b48f59794652c68ba</meta:generator>
    <meta:document-statistic meta:table-count="0" meta:image-count="0" meta:object-count="0" meta:page-count="2" meta:paragraph-count="25" meta:word-count="577" meta:character-count="3578" meta:non-whitespace-character-count="3020"/>
  </office:meta>
</office:document-meta>
</file>