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officeooo:rsid="00190deb" officeooo:paragraph-rsid="00190deb"/>
    </style:style>
    <style:style style:name="P2" style:family="paragraph" style:parent-style-name="Standard">
      <style:paragraph-properties fo:text-align="justify" style:justify-single-word="false"/>
      <style:text-properties fo:color="#000000" officeooo:rsid="00190deb" officeooo:paragraph-rsid="0031d4fd"/>
    </style:style>
    <style:style style:name="P3" style:family="paragraph" style:parent-style-name="Standard">
      <style:paragraph-properties fo:text-align="justify" style:justify-single-word="false"/>
      <style:text-properties fo:color="#000000" officeooo:rsid="0031d4fd" officeooo:paragraph-rsid="0031d4fd"/>
    </style:style>
    <style:style style:name="P4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officeooo:rsid="00190deb" officeooo:paragraph-rsid="0031d4fd" style:font-weight-asian="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style:text-underline-style="solid" style:text-underline-width="auto" style:text-underline-color="font-color" fo:font-weight="bold" officeooo:rsid="00190deb" officeooo:paragraph-rsid="0031d4f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style:text-underline-style="solid" style:text-underline-width="auto" style:text-underline-color="font-color" fo:font-weight="bold" officeooo:rsid="0027bba3" officeooo:paragraph-rsid="0027bba3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officeooo:paragraph-rsid="00190deb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1ea4df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1a9846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1bb953" style:font-weight-asian="bold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204a76" style:font-weight-asian="bold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21ef3b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31d4fd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bold" officeooo:paragraph-rsid="0028c04b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1ea4df" officeooo:paragraph-rsid="001ea4df" style:font-weight-asian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17c1d" officeooo:paragraph-rsid="00217c1d" style:font-weight-asian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17c1d" officeooo:paragraph-rsid="00204a76" style:font-weight-asian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6b9b1" officeooo:paragraph-rsid="0027bba3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7bba3" officeooo:paragraph-rsid="0027bba3" style:font-weight-asian="normal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8c04b" officeooo:paragraph-rsid="0028c04b" style:font-weight-asian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fo:font-weight="normal" officeooo:rsid="002ab439" officeooo:paragraph-rsid="002ab43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fo:font-weight="normal" officeooo:rsid="002ab439" officeooo:paragraph-rsid="002ab43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fo:font-weight="normal" officeooo:rsid="002c85c6" officeooo:paragraph-rsid="002c85c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weight="normal" officeooo:rsid="002d6a71" officeooo:paragraph-rsid="002d6a71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weight="normal" officeooo:rsid="002d6a71" officeooo:paragraph-rsid="002ab439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fo:font-weight="normal" officeooo:rsid="002d6a71" officeooo:paragraph-rsid="003626bd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fo:font-weight="normal" officeooo:paragraph-rsid="00305cbb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weight="normal" officeooo:rsid="00190deb" officeooo:paragraph-rsid="00190deb" style:font-weight-asian="normal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style:text-underline-style="none" fo:font-weight="normal" officeooo:rsid="00334fa1" officeooo:paragraph-rsid="0034d38e" style:font-weight-asian="normal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852cm"/>
        </style:tab-stops>
      </style:paragraph-properties>
      <style:text-properties fo:color="#000000" style:text-underline-style="none" fo:font-weight="normal" officeooo:rsid="00334fa1" officeooo:paragraph-rsid="00334fa1" style:font-weight-asian="normal" style:font-weight-complex="normal"/>
    </style:style>
    <style:style style:name="T1" style:family="text">
      <style:text-properties officeooo:rsid="00190deb"/>
    </style:style>
    <style:style style:name="T2" style:family="text">
      <style:text-properties fo:font-weight="normal" officeooo:rsid="00190deb" style:font-weight-asian="normal" style:font-weight-complex="normal"/>
    </style:style>
    <style:style style:name="T3" style:family="text">
      <style:text-properties fo:font-weight="normal" officeooo:rsid="001996fb" style:font-weight-asian="normal" style:font-weight-complex="normal"/>
    </style:style>
    <style:style style:name="T4" style:family="text">
      <style:text-properties fo:font-weight="normal" officeooo:rsid="001a9846" style:font-weight-asian="normal" style:font-weight-complex="normal"/>
    </style:style>
    <style:style style:name="T5" style:family="text">
      <style:text-properties fo:font-weight="normal" officeooo:rsid="001bb953" style:font-weight-asian="normal" style:font-weight-complex="normal"/>
    </style:style>
    <style:style style:name="T6" style:family="text">
      <style:text-properties fo:font-weight="normal" officeooo:rsid="001d2c12" style:font-weight-asian="normal" style:font-weight-complex="normal"/>
    </style:style>
    <style:style style:name="T7" style:family="text">
      <style:text-properties fo:font-weight="normal" officeooo:rsid="001ea4df" style:font-weight-asian="normal" style:font-weight-complex="normal"/>
    </style:style>
    <style:style style:name="T8" style:family="text">
      <style:text-properties fo:font-weight="normal" officeooo:rsid="0020174b" style:font-weight-asian="normal" style:font-weight-complex="normal"/>
    </style:style>
    <style:style style:name="T9" style:family="text">
      <style:text-properties fo:font-weight="normal" officeooo:rsid="00204a76" style:font-weight-asian="normal" style:font-weight-complex="normal"/>
    </style:style>
    <style:style style:name="T10" style:family="text">
      <style:text-properties fo:font-weight="normal" officeooo:rsid="00217c1d" style:font-weight-asian="normal" style:font-weight-complex="normal"/>
    </style:style>
    <style:style style:name="T11" style:family="text">
      <style:text-properties fo:font-weight="normal" officeooo:rsid="0021ef3b" style:font-weight-asian="normal" style:font-weight-complex="normal"/>
    </style:style>
    <style:style style:name="T12" style:family="text">
      <style:text-properties fo:font-weight="normal" officeooo:rsid="0023ca40" style:font-weight-asian="normal" style:font-weight-complex="normal"/>
    </style:style>
    <style:style style:name="T13" style:family="text">
      <style:text-properties fo:font-weight="normal" officeooo:rsid="0025a721" style:font-weight-asian="normal" style:font-weight-complex="normal"/>
    </style:style>
    <style:style style:name="T14" style:family="text">
      <style:text-properties fo:font-weight="normal" officeooo:rsid="0026b9b1" style:font-weight-asian="normal" style:font-weight-complex="normal"/>
    </style:style>
    <style:style style:name="T15" style:family="text">
      <style:text-properties fo:font-weight="normal" officeooo:rsid="0028c04b" style:font-weight-asian="normal" style:font-weight-complex="normal"/>
    </style:style>
    <style:style style:name="T16" style:family="text">
      <style:text-properties fo:font-weight="normal" officeooo:rsid="0028d551" style:font-weight-asian="normal" style:font-weight-complex="normal"/>
    </style:style>
    <style:style style:name="T17" style:family="text">
      <style:text-properties fo:font-weight="normal" officeooo:rsid="002951a6" style:font-weight-asian="normal" style:font-weight-complex="normal"/>
    </style:style>
    <style:style style:name="T18" style:family="text">
      <style:text-properties fo:font-weight="normal" officeooo:rsid="0031d4fd" style:font-weight-asian="normal" style:font-weight-complex="normal"/>
    </style:style>
    <style:style style:name="T19" style:family="text">
      <style:text-properties fo:font-weight="normal" officeooo:rsid="00334fa1" style:font-weight-asian="normal" style:font-weight-complex="normal"/>
    </style:style>
    <style:style style:name="T20" style:family="text">
      <style:text-properties fo:font-weight="normal" officeooo:rsid="0034d38e" style:font-weight-asian="normal" style:font-weight-complex="normal"/>
    </style:style>
    <style:style style:name="T21" style:family="text">
      <style:text-properties officeooo:rsid="00204a76"/>
    </style:style>
    <style:style style:name="T22" style:family="text">
      <style:text-properties style:text-position="super 58%" fo:font-weight="normal" officeooo:rsid="00217c1d" style:font-weight-asian="normal" style:font-weight-complex="normal"/>
    </style:style>
    <style:style style:name="T23" style:family="text">
      <style:text-properties officeooo:rsid="002d6a71"/>
    </style:style>
    <style:style style:name="T24" style:family="text">
      <style:text-properties officeooo:rsid="002ef13c"/>
    </style:style>
    <style:style style:name="T25" style:family="text">
      <style:text-properties officeooo:rsid="00305cbb"/>
    </style:style>
    <style:style style:name="T26" style:family="text">
      <style:text-properties officeooo:rsid="0031d4fd"/>
    </style:style>
    <style:style style:name="T27" style:family="text">
      <style:text-properties fo:color="#ff0000"/>
    </style:style>
    <style:style style:name="T28" style:family="text">
      <style:text-properties fo:color="#ff0000" officeooo:rsid="0031d4fd"/>
    </style:style>
    <style:style style:name="T29" style:family="text">
      <style:text-properties fo:color="#ff0000" fo:font-weight="normal" officeooo:rsid="0031d4fd" style:font-weight-asian="normal" style:font-weight-complex="normal"/>
    </style:style>
    <style:style style:name="T30" style:family="text">
      <style:text-properties fo:color="#ff0000" fo:font-weight="normal" officeooo:rsid="0026b9b1" style:font-weight-asian="normal" style:font-weight-complex="normal"/>
    </style:style>
    <style:style style:name="T31" style:family="text">
      <style:text-properties fo:color="#ff0000" fo:font-weight="normal" officeooo:rsid="0034d38e" style:font-weight-asian="normal" style:font-weight-complex="normal"/>
    </style:style>
    <style:style style:name="T32" style:family="text">
      <style:text-properties fo:color="#ff0000" officeooo:rsid="0033b97c"/>
    </style:style>
    <style:style style:name="T33" style:family="text">
      <style:text-properties fo:color="#ff0000" officeooo:rsid="0035cff7"/>
    </style:style>
    <style:style style:name="T34" style:family="text">
      <style:text-properties officeooo:rsid="0035cff7"/>
    </style:style>
    <style:style style:name="T35" style:family="text">
      <style:text-properties officeooo:rsid="0033b97c"/>
    </style:style>
    <style:style style:name="T36" style:family="text">
      <style:text-properties officeooo:rsid="003626b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4 juillet 2016 s'est réuni le CHSCT avec pour ordre du jour :</text:p>
      <text:p text:style-name="P2">- le budget</text:p>
      <text:p text:style-name="P1">- les projets immobiliers des sites Saint-Louis et Saint-Pierre</text:p>
      <text:p text:style-name="P1">- les informations sur les droits d'alerte</text:p>
      <text:p text:style-name="P3">- questions diverses</text:p>
      <text:p text:style-name="P1"/>
      <text:p text:style-name="P4">- <text:span text:style-name="T26">L</text:span>e budget :</text:p>
      <text:p text:style-name="P7"><text:span text:style-name="T26">L</text:span><text:span text:style-name="T1">es OS ont voté favorablement pour les achats suivants :</text:span></text:p>
      <text:p text:style-name="P1">- groom ( + charnière + poignée ) pour Malraux de 934 euros, <text:span text:style-name="T26">complément de l'opération de pause de ventouses sur les portes coupe-feu de la DRFIP Malraux,</text:span></text:p>
      <text:p text:style-name="P7"><text:span text:style-name="T1">- un picto pour le point de rassemblement </text:span><text:span text:style-name="T24">à </text:span><text:span text:style-name="T1">Saint-Benoît </text:span><text:span text:style-name="T24">municipal</text:span><text:span text:style-name="T1">, au niveau de la passerelle de 97,65 euros</text:span></text:p>
      <text:p text:style-name="P1">- une centaine de tapis de souris et de repose-poignée pour les 3 Directions (INSEE, DOUANES, DRFIP)</text:p>
      <text:p text:style-name="P4">- <text:span text:style-name="T26">Le</text:span>s informations sur les droits d'alerte :</text:p>
      <text:p text:style-name="P8"><text:span text:style-name="T18">La DRFIP</text:span><text:span text:style-name="T18"> </text:span><text:span text:style-name="T7">a évoqué les 3 droits d'alerte pour 2016.</text:span></text:p>
      <text:p text:style-name="P8"><text:span text:style-name="T3">2</text:span><text:span text:style-name="T2"> droits d'alerte ont été signalés pour le </text:span><text:span text:style-name="T3">site de Saint Pierre :</text:span></text:p>
      <text:p text:style-name="P9"><text:span text:style-name="T3">- Problème au SPF de Saint-Pierre : </text:span><text:span text:style-name="T4">Risque psychosocial ( charge de travail et contenu métier)</text:span></text:p>
      <text:p text:style-name="P9"><text:span text:style-name="T4">=&gt;</text:span><text:span text:style-name="T3"> </text:span><text:span text:style-name="T4">le médecin d</text:span><text:span text:style-name="T18">e</text:span><text:span text:style-name="T4"> </text:span><text:span text:style-name="T18">Prévention</text:span><text:span text:style-name="T4"> se déplace ce mercredi à la rencontre des agents du SPF.</text:span></text:p>
      <text:p text:style-name="P10"><text:span text:style-name="T4">- CHU de Saint-Pierre : alors que les agents de l'hôpital étaient déjà évacués pour les travaux sur le site, les agents de la DRFIP n'ont pas été évacué.</text:span><text:span text:style-name="T5"> Une réorganisation </text:span><text:span text:style-name="T6">du travail et d</text:span><text:span text:style-name="T5">es aménagements horaires </text:span><text:span text:style-name="T6">seront</text:span><text:span text:style-name="T5"> mis en place suivant l'avancée des travaux.</text:span></text:p>
      <text:p text:style-name="P8"><text:span text:style-name="T7">-Malraux : aucune difficulté n'a été rencontrée lors de la procédure d'alerte pour la poudre blanche. Il s'avère que c'était un produit </text:span><text:span text:style-name="T8">inoffensif.</text:span></text:p>
      <text:p text:style-name="P15"/>
      <text:p text:style-name="P5"><text:span text:style-name="T26">- L</text:span>es projets immobiliers des sites Saint-Louis et Saint-Pierre : </text:p>
      <text:p text:style-name="P11"><text:span text:style-name="T18">L</text:span><text:span text:style-name="T9">es OS devaient voter pour les </text:span><text:span text:style-name="T21">travaux</text:span><text:span text:style-name="T9"> des sites du sud : création du SIP de Saint-Louis </text:span><text:span text:style-name="T10">(1</text:span><text:span text:style-name="T22">er</text:span><text:span text:style-name="T10"> janvier 2017)</text:span><text:span text:style-name="T9">, transfert de la partie SPL de la </text:span><text:span text:style-name="T10">Trésorerie Mixte de Saint-Louis vers la Trésorerie Spécialisée de Saint-Pierre (1</text:span><text:span text:style-name="T22">er</text:span><text:span text:style-name="T10"> septembre 2016), création du SIP de Tampon en 2018.</text:span></text:p>
      <text:p text:style-name="P16">L'idée de créer deux SIP est très intéressante <text:span text:style-name="T26">pour</text:span> désengorger le site de Saint-Pierre. Mais ce sont des travaux très importants <text:span text:style-name="T26">impactant les conditions de travail des agents</text:span> et il faut organiser au mieux ces travaux.</text:p>
      <text:p text:style-name="P29">Que se passera-t-il quand la création du SIP du Tampon interviendra ? Une création au rabais à l'instar de St Louis ?</text:p>
      <text:p text:style-name="P12"><text:span text:style-name="T10">Alors que le budget initial pour Saint Louis était de 150 000 euros, il est alloué au final que 50 000 euros. En gros, il y aura un rafraîchissement des locaux </text:span><text:span text:style-name="T18">et </text:span><text:span text:style-name="T18">réaménagement partiel de l'ancien logement de fonction</text:span><text:span text:style-name="T18"> </text:span><text:span text:style-name="T10">sans prendre en compte la notion de SIP, avec plus d'accueil </text:span><text:span text:style-name="T11">et toujours dans un espace de 30m² !</text:span></text:p>
      <text:p text:style-name="P13"><text:span text:style-name="T12">Les OS ont </text:span><text:span text:style-name="T18">refusé de</text:span><text:span text:style-name="T12"> vot</text:span><text:span text:style-name="T18">er</text:span><text:span text:style-name="T12"> et ont demandé </text:span><text:span text:style-name="T19">une résolution</text:span><text:span text:style-name="T12"> de recourir à un expert </text:span><text:span text:style-name="T19">agréé</text:span><text:span text:style-name="T12">. </text:span><text:span text:style-name="T13">Il faut aussi souligner le fait que le médecin d</text:span><text:span text:style-name="T18">e</text:span><text:span text:style-name="T13"> </text:span><text:span text:style-name="T18">Prévention</text:span><text:span text:style-name="T13"> n'a pas été sollicité en amont </text:span><text:span text:style-name="T14">pour ces projets.</text:span><text:span text:style-name="T14"> </text:span><text:span text:style-name="T20">La Direction doit donner une réponse aux membres du CHSCT dans un délai réglementaire de 2 mois ;</text:span></text:p>
      <text:p text:style-name="P18"/>
      <text:p text:style-name="P6"><text:span text:style-name="T26">- </text:span>Questions diverses :</text:p>
      <text:p text:style-name="P19"/>
      <text:p text:style-name="P20">1) Les agents de Saint Pierre veulent connaître les composants des produits utilisés lors de la dératisation.</text:p>
      <text:p text:style-name="P14"><text:span text:style-name="T15">2) </text:span><text:span text:style-name="T16">Un bilan annuel doit êtr</text:span><text:span text:style-name="T17">e</text:span><text:span text:style-name="T16"> effectué par le CHS</text:span><text:span text:style-name="T18">CT</text:span><text:span text:style-name="T16"> pour les agents en télétravail </text:span><text:span text:style-name="T18">(3 agents bénéficie de ce dispositif sur le département)</text:span><text:span text:style-name="T16">.</text:span></text:p>
      <text:p text:style-name="P21">3) <text:span text:style-name="T26">L</text:span>es agents de la Trésorerie du Port et <text:span text:style-name="T26">les </text:span>agents des Douanes du Port <text:span text:style-name="T26">ne sont pas intégr</text:span><text:span text:style-name="T34">és</text:span><text:span text:style-name="T26"> dans les exercices d'alerte </text:span>en cas de sinistre à la centrale EDF, à la SRPP<text:span text:style-name="T35"> (zone SEVESO 2)</text:span>. <text:span text:style-name="T35">La secrétaire administrative du CHSCT doit prendre contact avec la Préfecture et la mairie du Port pour intégrer nos collègues du </text:span><text:span text:style-name="T34">P</text:span><text:span text:style-name="T35">ort lors des exercices mensuels déjà pratiqué</text:span><text:span text:style-name="T34">s</text:span><text:span text:style-name="T35"> sur la zone du Port.</text:span></text:p>
      <text:p text:style-name="P17"><text:soft-page-break/></text:p>
      <text:p text:style-name="P25"/>
      <text:p text:style-name="P27"><text:span text:style-name="T25">Vo</text:span><text:span text:style-name="T36">s</text:span><text:span text:style-name="T25"> r</text:span><text:span text:style-name="T23">eprésentant</text:span><text:span text:style-name="T36">s</text:span><text:span text:style-name="T23"> <text:s/>CGT au CHS</text:span><text:span text:style-name="T36">CT</text:span></text:p>
      <text:p text:style-name="P24"><text:span text:style-name="T34"/></text:p>
      <text:p text:style-name="P24"><text:span text:style-name="T34">Marie-</text:span>Gaëlle MAILLOT</text:p>
      <text:p text:style-name="P26"><text:span text:style-name="T36">Philippe DENARIE</text:span></text:p>
      <text:p text:style-name="P26"><text:span text:style-name="T36">André PAYET</text:span></text:p>
      <text:p text:style-name="P26"><text:span text:style-name="T36">Sylvain TAYAMA</text:span></text:p>
      <text:p text:style-name="P24"/>
      <text:p text:style-name="P2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5T13:30:15.43</meta:creation-date>
    <dc:date>2016-07-08T14:32:30.08</dc:date>
    <meta:editing-duration>PT1H30S</meta:editing-duration>
    <meta:editing-cycles>25</meta:editing-cycles>
    <meta:generator>LibreOffice/3.6$Windows_x86 LibreOffice_project/5b93205-6e6b3fc-7830f6d-c08ad66-1d9bf4</meta:generator>
    <meta:document-statistic meta:table-count="0" meta:image-count="0" meta:object-count="0" meta:page-count="2" meta:paragraph-count="32" meta:word-count="602" meta:character-count="3415" meta:non-whitespace-character-count="2844"/>
  </office:meta>
</office:document-meta>
</file>